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ASUNTO">
      <style:text-properties officeooo:paragraph-rsid="00122a1b"/>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30422" officeooo:paragraph-rsid="00130422"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130422"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103413" style:font-name-complex="Arial"/>
    </style:style>
    <style:style style:name="T6" style:family="text">
      <style:text-properties officeooo:rsid="00130422" style:font-name-complex="Arial"/>
    </style:style>
    <style:style style:name="T7" style:family="text">
      <style:text-properties officeooo:rsid="000bf7f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text:span text:style-name="T7">CÁMARA</text:span> DE DIPUTADOS DE LA PROVINCIA</text:p>
      <text:p text:style-name="P6"/>
      <text:p text:style-name="P6">D E C L A R A :</text:p>
      <text:p text:style-name="P6"/>
      <text:p text:style-name="P6"/>
      <text:p text:style-name="P6"/>
      <text:p text:style-name="P8">La Cámara de Diputados declara de su interés:</text:p>
      <text:p text:style-name="P9"/>
      <text:p text:style-name="P8">1. El “ XIV Congreso <text:s/>Mundial <text:s/>de Mediación y Cultura de Paz ”, que tendrá lugar en las ciudades de Rosario y Buenos Aires del <text:s/>17 al 22 de septiembre del corriente año.</text:p>
      <text:p text:style-name="P8">Autor/a: Antonio Bonfatti</text:p>
      <text:p text:style-name="P8"/>
      <text:p text:style-name="P8"/>
      <text:p text:style-name="P8">2. Las “ VII Jornadas Nacionales de Asistencia a la Víctima ”, que <text:s/>se <text:s/>desarrollarán <text:s/>en <text:s/>la ciudad <text:s/>de <text:s/>Santa <text:s/>Fe <text:s/>el <text:s/>11 <text:s/>y <text:s/>12 <text:s/>de <text:s/>octubre del corriente año.</text:p>
      <text:p text:style-name="P8">Autor/a: Antonio Bonfatti</text:p>
      <text:p text:style-name="P8"/>
      <text:p text:style-name="P8"/>
      <text:p text:style-name="P8">3. El “ XXX Congreso Argentino de Derecho Internacional ”, que tendrá lugar en las ciudades de Rosario y Buenos Aires el 31 de octubre y 3 de noviembre del corriente año.</text:p>
      <text:p text:style-name="P8">Autor/a: Antonio Bonfatti</text:p>
      <text:p text:style-name="P8"/>
      <text:p text:style-name="P8"/>
      <text:p text:style-name="P8">4. La Jornada de Autismo Educación Inclusiva: Compartir para Construir, organizada por Autismo Santa Fe, a realizarse el 28 de septiembre en la ciudad de Santa Fe.</text:p>
      <text:p text:style-name="P8">Autor/a: Jorge Henn</text:p>
      <text:p text:style-name="P8"/>
      <text:p text:style-name="P8"/>
      <text:p text:style-name="P8">5. Los talleres sobre educación emocional CREATIVITY KINGDOM (El reino de la creatividad) y Quiero ser mayor (Me aburren), a dictarse en la provincia de Santa Fe por la Red de Educadores Emocionales Santafesinos.</text:p>
      <text:p text:style-name="P8">Autor/a: Jorge Henn</text:p>
      <text:p text:style-name="P8"/>
      <text:p text:style-name="P8"/>
      <text:p text:style-name="P8">6. El 15º aniversario del programa radial “ Caminado Tangos ”, que se emite por FM 104.7 Sensación, de la ciudad de Santa Fe.</text:p>
      <text:p text:style-name="P8">Autor/a: Jorge Henn</text:p>
      <text:p text:style-name="P8"/>
      <text:p text:style-name="P8"/>
      <text:p text:style-name="P8"/>
      <text:p text:style-name="P8"><text:soft-page-break/>7. El “ Campeonato Nacional Juvenil de Tiro 2018 ”, que se realizará entre el 17 y 20 de agosto del corriente en el Tiro Federal de Santa Fe, de la ciudad de Santa Fe.</text:p>
      <text:p text:style-name="P8">Autor/a: Leandro Busatto</text:p>
      <text:p text:style-name="P8"/>
      <text:p text:style-name="P8"/>
      <text:p text:style-name="P8">8. Las “ 2°Jornadas Sobre Entrenamientos y Metodologías Aplicados al Boxeo”, a cargo <text:s/>del Profesor Yusmanis Despaigne Herrera y el Profesor Licenciado Guillermo Alfredo Serra, que se realizará en el ISEF Nº 27 Cesar S. Vasquez, en el Centro Deportivo Boxer de la ciudad de Santa Fe, el 21 de julio del corriente.</text:p>
      <text:p text:style-name="P8">Autor/a: Leandro Busatto</text:p>
      <text:p text:style-name="P8"/>
      <text:p text:style-name="P8"/>
      <text:p text:style-name="P8">9. El trabajo de investigación periodística plasmado en el libro “ Operación Gibraltar ” cuyo autor, César Ríos relata la historia de la denominada Operación Algeciras durante la guerra de Malvinas.</text:p>
      <text:p text:style-name="P8">Autor/a: Claudia Moyano</text:p>
      <text:p text:style-name="P8"/>
      <text:p text:style-name="P8"/>
      <text:p text:style-name="P8">10. La <text:s/>conmemoración del 130° Aniversario de la fundación del Centro “ El Progreso ” de la ciudad de San Lorenzo y a los actos que se realizarán, como parte de los festejos, el 8 de julio de 2018.</text:p>
      <text:p text:style-name="P8">Autor/a: Claudia Moyano</text:p>
      <text:p text:style-name="P8"/>
      <text:p text:style-name="P8">11. La plataforma digital “ Rítmica ”, herramienta de difusión de la música popular santafesina.</text:p>
      <text:p text:style-name="P8">Autor/a: Mercedes Meier</text:p>
      <text:p text:style-name="P8"/>
      <text:p text:style-name="P8"/>
      <text:p text:style-name="P8">12. La “ Fiesta Patronal de Carmen del Sauce ”, localidad del departamento Rosario, que se conmemora el 16 de julio del corriente año.</text:p>
      <text:p text:style-name="P8">Autor/a: <text:s/>María Victoria Tejeda</text:p>
      <text:p text:style-name="P8"/>
      <text:p text:style-name="P8"/>
      <text:p text:style-name="P8">13. La Conferencia “Un viaje a la esperanza” del candidato al Premio Nobel de la Paz Pedro Opeka, a realizarse el 13 de julio del corriente año, en la Sala Garay del Colegio Inmaculada de la ciudad de Santa Fe.</text:p>
      <text:p text:style-name="P8">Autor/a: <text:s/>Julio Garibaldi</text:p>
      <text:p text:style-name="P8"/>
      <text:p text:style-name="P8"/>
      <text:p text:style-name="P8">14. El 11º Festival de Jineteada y Chamamé el 5 de agosto de 2018 en la localidad de Santa Clara de Buena Vista, departamento Las Colonias.</text:p>
      <text:p text:style-name="P8">Autor/a: <text:s/>Omar Martinez</text:p>
      <text:p text:style-name="P8"><text:soft-page-break/></text:p>
      <text:p text:style-name="P8">15. Las Bodas de Diamante “75º años del Club Central Los Laureles”, el evento se llevará a cabo el 8 de julio de 2018 en el Club.</text:p>
      <text:p text:style-name="P8">Autor/a: <text:s/>Héctor D. Gregoret</text:p>
      <text:p text:style-name="P8"/>
      <text:p text:style-name="P8"/>
      <text:p text:style-name="P8">16. El “3° Torneo Nacional Homenaje a los Rugbiers Desaparecidos” a desarrollarse en la ciudad de Rosario el 10 y 11 de noviembre del corriente año.</text:p>
      <text:p text:style-name="P8">Autor/a: <text:s/>Héctor Cavallero</text:p>
      <text:p text:style-name="P8"/>
      <text:p text:style-name="P8"/>
      <text:p text:style-name="P8">17. La segunda Jornada de la Red Barrial de Infancias Antártida Argentina, bajo el nombre: Congresito de Infancias “Tejer redes, abrigar infancias” a realizarse el 28 de agosto en la Escuela Nº 1357 Dr. Laureano Maradona de la ciudad de Rosario.</text:p>
      <text:p text:style-name="P8">Autor/a: <text:s/>Rubén Galassi</text:p>
      <text:p text:style-name="P8"/>
      <text:p text:style-name="P8"/>
      <text:p text:style-name="P8">18. El trabajo de coordinación y acompañamiento que desarrolla la “Comisión ad honoren del Programa de Escuela No Graduada”, propuesta educativa de trabajo institucional democrático, que se basa en la selección y articulación de contenidos curriculares estratificándolos en niveles de aprendizajes.</text:p>
      <text:p text:style-name="P8">Autor/a: Verónica Benas</text:p>
      <text:p text:style-name="P8"/>
      <text:p text:style-name="P8"/>
      <text:p text:style-name="P8">19. El X Festival de Teatro Independiente “ El Galpón ” a desarrollarse el 11, 12, 13 y 14 de octubre del corriente año en la ciudad de San Jorge.</text:p>
      <text:p text:style-name="P8">Autor/a: Claudia Giaccone</text:p>
      <text:p text:style-name="P8"/>
      <text:p text:style-name="P8"/>
      <text:p text:style-name="P8">20. El 2do. Show Teatral “ Tocando al Frente ” a realizarse en el Teatro Marconi de la ciudad de Gálvez, el 10 de agosto del corriente año.</text:p>
      <text:p text:style-name="P8">Autor/a: Claudia Giaccone</text:p>
      <text:p text:style-name="P8"/>
      <text:p text:style-name="P8"/>
      <text:p text:style-name="P8">21. La presencia de la Delegación cultural integrada por el presidente del Instituto de Chamamé del Estado de Mato Groso Do Sul de la ciudad de Campo Grande, Señor Orivaldo Mengual y su comitiva de artistas, en la 3° edición de la “ Fiesta Provincial del Chamamé ” en la localidad Villa Guillermina el 6, 7 y 8 <text:s/>de julio del corriente año.</text:p>
      <text:p text:style-name="P8">Autor/a: Claudia Giaccone</text:p>
      <text:p text:style-name="P8"/>
      <text:p text:style-name="P8"><text:soft-page-break/>22. El <text:s/>“ Primer Encuentro de Músicos Andinos ” a realizarse en el Club Atlético y Social Unión y Progreso de la ciudad de Rosario.</text:p>
      <text:p text:style-name="P8">Autor/a: Ariel Bermudez</text:p>
      <text:p text:style-name="P8"/>
      <text:p text:style-name="P8"/>
      <text:p text:style-name="P8">23. <text:s/>La trayectoria del asador Omar Juárez, oriundo de la ciudad de Pueblo Esther, quien nos va a representar en el concurso internacional de gastronomía criolla, en Paraguay.</text:p>
      <text:p text:style-name="P8">Autor/a: Ariel Bermudez</text:p>
      <text:p text:style-name="P8"/>
      <text:p text:style-name="P8"/>
      <text:p text:style-name="P8">24. La participación del gimnasta Juan Ignacio Alarcón, oriundo de la ciudad de Esperanza, que participó en las Olimpíadas Especiales Argentina, en los Nacionales de Gimnasia, en la ciudad de Tucumán.</text:p>
      <text:p text:style-name="P8">Autor/a: Ariel Bermudez <text:s/></text:p>
      <text:p text:style-name="P8"/>
      <text:p text:style-name="P8"/>
      <text:p text:style-name="P8">25. La celebración del 75º aniversario de la Asociación Vecinal Belgrano Zona Sur, <text:s/>a realizarse el 14 de julio en las instalaciones de dicha institución.</text:p>
      <text:p text:style-name="P8">Autor/a: Ariel Bermudez</text:p>
      <text:p text:style-name="P8"/>
      <text:p text:style-name="P8"/>
      <text:p text:style-name="P8">26. La realización del “eCommerce Go: Estrategias de Transformación Digital en los Negocios ”, organizado por la Cámara Argentina de Comercio Electrónico (CACE), a desarrollarse el 19 de julio, en la ciudad de Rosario.</text:p>
      <text:p text:style-name="P8">Autor/a: Joaquín Blanco</text:p>
      <text:p text:style-name="P8"/>
      <text:p text:style-name="P8"/>
      <text:p text:style-name="P8">27. El <text:s/>“ Festival de Teatro Rafaela 2018 ”</text:p>
      <text:p text:style-name="P8">Autor/a: Roberto Mirabella</text:p>
      <text:p text:style-name="P8"/>
      <text:p text:style-name="P8"/>
      <text:p text:style-name="P8">28. La “ Trayectoria de la escritora Mónica Cristina Pinco ”, que reside en la localidad de Elortondo, departamento General López.</text:p>
      <text:p text:style-name="P8">Autor/a: Julio Eggimann</text:p>
      <text:p text:style-name="P8"/>
      <text:p text:style-name="P8"/>
      <text:p text:style-name="P8">29. El “ Trayecto de formación y capacitación docente ”, a realizarse el 11 de agosto del corriente año, en la localidad de Romang, departamento San Javier.</text:p>
      <text:p text:style-name="P8">Autor/a: Julio Eggimann</text:p>
      <text:p text:style-name="P8"/>
      <text:p text:style-name="P8"/>
      <text:p text:style-name="P8"><text:soft-page-break/>30. El “ XIII Simposio Argentino de Cardiología Fetal, el I Simposio Provincial de Cardiología Fetal y Curso Hands On de Ecocardiografía Fetal ”, a realizarse el 13 y 14 de septiembre del corriente año, en la ciudad de Santa Fe, departamento La Capital.</text:p>
      <text:p text:style-name="P8">Autor/a: Julio Eggimann</text:p>
      <text:p text:style-name="P8"/>
      <text:p text:style-name="P8"/>
      <text:p text:style-name="P8">31. La notable carrera deportiva de “ La Velocista Guillermina Cossio ”, oriunda de la localidad de Murphy, departamento General López.</text:p>
      <text:p text:style-name="P8">Autor/a: Julio Eggimann</text:p>
      <text:p text:style-name="P8"/>
      <text:p text:style-name="P8"/>
      <text:p text:style-name="P8">32. La edición y presentación del libro “ Laura, vida y militancia de Laura Carlotto ” (editorial Planeta) de la periodista santafesina María Eugenia Ludueña, cuya presentación se realizará con presencia de su autora en la ciudad de Santa Fe y en la ciudad de Esperanza.</text:p>
      <text:p text:style-name="P8">Autor/a: Gabriel Real</text:p>
      <text:p text:style-name="P8"/>
      <text:p text:style-name="P8"/>
      <text:p text:style-name="P8">33. La presentación del disco número 70 “ Barboza Cuarteto ” de Raúl Barboza, destacado y multipremiado acordeonista argentino.</text:p>
      <text:p text:style-name="P8">Autor/a: Luis Daniel Rubeo</text:p>
      <text:p text:style-name="P5"/>
      <text:p text:style-name="P5"/>
      <text:p text:style-name="P4"><text:span text:style-name="T3">SALA DE SESIONES</text:span><text:span text:style-name="T4">, </text:span><text:span text:style-name="T6">5</text:span><text:span text:style-name="T4"> de </text:span><text:span text:style-name="T6">jul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ASUNTO">
      <style:text-properties officeooo:paragraph-rsid="00122a1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2a1b"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4"><draw:image xlink:href="Pictures/10000000000003A8000000E59023B56F47316FA9.png" xlink:type="simple" xlink:show="embed" xlink:actuate="onLoad"/></draw:frame></text:p>
      </style:header>
      <style:footer>
        <text:p text:style-name="MP1"/>
        <text:p text:style-name="MP2"><text:span text:style-name="MT1"><text:tab/> <text:s text:c="23"/>“</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7-23T12:34:25.744233841</dc:date>
    <meta:print-date>2016-08-24T11:15:00</meta:print-date>
    <meta:editing-cycles>42</meta:editing-cycles>
    <meta:editing-duration>PT1H5M26S</meta:editing-duration>
    <meta:generator>LibreOffice/5.1.6.2$Linux_X86_64 LibreOffice_project/10m0$Build-2</meta:generator>
    <meta:document-statistic meta:table-count="0" meta:image-count="1" meta:object-count="0" meta:page-count="5" meta:paragraph-count="72" meta:word-count="1178" meta:character-count="6954" meta:non-whitespace-character-count="5788"/>
  </office:meta>
</office:document-meta>
</file>